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86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20101:548</text:p>
          </table:table-cell>
          <table:table-cell table:style-name="ce15" office:value-type="float" office:value="125020.27" calcext:value-type="float">
            <text:p>125 020,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7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40504: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3815A8AC7CE03D54FA1E48DF875FAA79220A9BB42C3C7B578C0ACC838B1C130642C344FBA37871E9EFB30D671DD3723217CB072DE3E5361A6259052BA7EB389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0:40:23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1T13:28:31</meta:creation-date>
    <dc:date>2024-11-05T10:40:47.532000000</dc:date>
    <meta:generator>LibreOffice/6.3.6.2$Windows_X86_64 LibreOffice_project/2196df99b074d8a661f4036fca8fa0cbfa33a497</meta:generator>
    <meta:editing-duration>PT52S</meta:editing-duration>
    <meta:editing-cycles>2</meta:editing-cycles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